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4D000001241460EE3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 style:font-family-generic="swiss"/>
    <style:font-face style:name="OpenSymbol" svg:font-family="OpenSymbol" style:font-family-generic="system"/>
    <style:font-face style:name="PantonW01-Regular" svg:font-family="PantonW01-Regular" style:font-pitch="variable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text-indent="6.244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fo:color="#808080" style:font-name="Trebuchet MS" fo:font-size="7pt" style:font-size-asian="7pt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PantonW01-Regular" fo:font-weight="bold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PantonW01-Regular"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PantonW01-Regular"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line-height="150%" fo:text-align="center" style:justify-single-word="false" fo:padding="0.074cm" fo:border-left="none" fo:border-right="none" fo:border-top="none" fo:border-bottom="0.035cm solid #000000" style:join-border="false"/>
    </style:style>
    <style:style style:name="P10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fo:color="#000000" style:font-name="Garamond" fo:font-weight="bold" style:font-weight-asian="bold" style:font-weight-complex="bold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fo:color="#000000" style:font-name="PantonW01-Regular" fo:font-size="10.5pt" fo:font-weight="bold" style:font-size-asian="10.5pt" style:font-weight-asian="bold" style:font-size-complex="10.5pt" style:font-weight-complex="bold"/>
    </style:style>
    <style:style style:name="T1" style:family="text">
      <style:text-properties style:font-name="PantonW01-Regular" fo:font-size="12pt" fo:font-weight="bold" style:font-size-asian="12pt" style:font-weight-asian="bold"/>
    </style:style>
    <style:style style:name="T2" style:family="text">
      <style:text-properties style:font-name="PantonW01-Regular" fo:font-size="10.5pt" fo:font-weight="bold" style:font-size-asian="10.5pt" style:font-weight-asian="bold" style:font-size-complex="10.5pt"/>
    </style:style>
    <style:style style:name="T3" style:family="text">
      <style:text-properties style:language-asian="pt" style:country-asian="PT"/>
    </style:style>
    <style:style style:name="T4" style:family="text">
      <style:text-properties fo:color="#000000" style:font-name="PantonW01-Regular" fo:font-weight="bold" style:font-weight-asian="bold" style:font-weight-complex="bold"/>
    </style:style>
    <style:style style:name="T5" style:family="text">
      <style:text-properties fo:color="#000000" style:font-name="PantonW01-Regular" fo:font-size="10.5pt" fo:font-weight="bold" style:font-size-asian="10.5pt" style:font-weight-asian="bold" style:font-size-complex="10.5pt" style:font-weight-complex="bold"/>
    </style:style>
    <style:style style:name="T6" style:family="text">
      <style:text-properties fo:color="#000000" style:font-name="PantonW01-Regular" fo:font-size="10.5pt" style:font-size-asian="10.5pt" style:font-size-complex="10.5pt" style:font-weight-complex="bold"/>
    </style:style>
    <style:style style:name="T7" style:family="text">
      <style:text-properties fo:color="#0066cc" style:font-name="PantonW01-Regular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T8" style:family="text">
      <style:text-properties fo:color="#0066cc" style:font-name="PantonW01-Regular"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6"><text:s/>FORMULÁRIO DE INSCRIÇÃO </text:p>
      <text:list xml:id="list2061823052167294749" text:style-name="L1">
        <text:list-item>
          <text:p text:style-name="P11">Identificação:</text:p>
        </text:list-item>
      </text:list>
      <text:p text:style-name="P7">Nome: <text:s text:c="2"/>_____________________________________________________________________</text:p>
      <text:p text:style-name="P7">NIF: <text:s text:c="4"/>_____________________</text:p>
      <text:p text:style-name="P7">Morada: <text:s text:c="2"/>____________________________________________________________________</text:p>
      <text:p text:style-name="P7">Telefone________________________Telemóvel_______________________________</text:p>
      <text:p text:style-name="P7">E-mail <text:s/>______________________________________________________________________</text:p>
      <text:list xml:id="list28693955" text:continue-numbering="true" text:style-name="L1">
        <text:list-item>
          <text:p text:style-name="P11">Nome que pretende colocar na placa de identificação do stand:</text:p>
        </text:list-item>
      </text:list>
      <text:p text:style-name="P7">________________________________________________________________________________</text:p>
      <text:list xml:id="list28705850" text:continue-numbering="true" text:style-name="L1">
        <text:list-item>
          <text:p text:style-name="P11">Tipo de produto a apresentar?</text:p>
          <text:p text:style-name="P11">________________________________________________________________________________</text:p>
        </text:list-item>
        <text:list-item>
          <text:p text:style-name="P11">Necessita de material para expor os seus produtos, por exemplo: mesas, cadeiras, tomadas elétricas, que a organização possa colocar ao seu dispor? Se sim, por favor indique:</text:p>
        </text:list-item>
      </text:list>
      <text:p text:style-name="P7">_________________________________________________________________________________</text:p>
      <text:p text:style-name="P4"><text:span text:style-name="Tipo_20_de_20_letra_20_predefinido_20_do_20_parágrafo"><text:span text:style-name="T5">Horários: </text:span></text:span><text:span text:style-name="Tipo_20_de_20_letra_20_predefinido_20_do_20_parágrafo"><text:span text:style-name="T6">Sexta – Das 18h30m – 23h00</text:span></text:span><text:span text:style-name="Tipo_20_de_20_letra_20_predefinido_20_do_20_parágrafo"><text:span text:style-name="T5"> | </text:span></text:span><text:span text:style-name="Tipo_20_de_20_letra_20_predefinido_20_do_20_parágrafo"><text:span text:style-name="T6">Sábado e Domingo – Das 11h30m às 22h00</text:span></text:span></text:p>
      <text:p text:style-name="P8">Data: ______/_______/________</text:p>
      <text:p text:style-name="P8">O Produtor,</text:p>
      <text:p text:style-name="P9"><text:span text:style-name="Tipo_20_de_20_letra_20_predefinido_20_do_20_parágrafo"><text:span text:style-name="T4"/></text:span></text:p>
      <text:p text:style-name="P5"><text:span text:style-name="Tipo_20_de_20_letra_20_predefinido_20_do_20_parágrafo"><text:span text:style-name="T7">⃣</text:span></text:span><text:span text:style-name="Tipo_20_de_20_letra_20_predefinido_20_do_20_parágrafo"><text:span text:style-name="T8"><text:tab/>Declaro consentir a utilização dos meus dados pessoais acima referidos, exclusivamente para efeitos de inscrição/participação na Feira de Artesanat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 style:font-family-generic="swiss"/>
    <style:font-face style:name="OpenSymbol" svg:font-family="OpenSymbol" style:font-family-generic="system"/>
    <style:font-face style:name="PantonW01-Regular" svg:font-family="PantonW01-Regular" style:font-pitch="variable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P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P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po_20_de_20_letra_20_predefinido_20_do_20_parágrafo" style:display-name="Tipo de letra predefinido do parágrafo" style:family="text"/>
    <style:style style:name="Internet_20_link" style:display-name="Internet link" style:family="text" style:parent-style-name="Tipo_20_de_20_letra_20_predefinido_20_do_20_pará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arácter" style:display-name="Cabeçalho Carácter" style:family="text" style:parent-style-name="Tipo_20_de_20_letra_20_predefinido_20_do_20_parágrafo"/>
    <style:style style:name="Rodapé_20_Carácter" style:display-name="Rodapé Carácter" style:family="text" style:parent-style-name="Tipo_20_de_20_letra_20_predefinido_20_do_20_parágrafo"/>
    <style:style style:name="Texto_20_de_20_balão_20_Carácter" style:display-name="Texto de balão Carácter" style:family="text" style:parent-style-name="Tipo_20_de_20_letra_20_predefinido_20_do_20_parágrafo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text-indent="6.244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color="#808080" style:font-name="Trebuchet MS" fo:font-size="7pt" style:font-size-asian="7pt" style:font-size-complex="10pt"/>
    </style:style>
    <style:style style:name="MT1" style:family="text">
      <style:text-properties style:font-name="PantonW01-Regular" fo:font-size="12pt" fo:font-weight="bold" style:font-size-asian="12pt" style:font-weight-asian="bold"/>
    </style:style>
    <style:style style:name="MT2" style:family="text">
      <style:text-properties style:font-name="PantonW01-Regular" fo:font-size="10.5pt" fo:font-weight="bold" style:font-size-asian="10.5pt" style:font-weight-asian="bold" style:font-size-complex="10.5pt"/>
    </style:style>
    <style:style style:name="MT3" style:family="text">
      <style:text-properties style:language-asian="pt" style:country-asian="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3" text:anchor-type="paragraph" svg:x="13.273cm" svg:y="0cm" svg:width="1.565cm" style:rel-width="scale" svg:height="1.337cm" style:rel-height="scale" draw:z-index="0"><draw:image xlink:href="Pictures/100000000000014D000001241460EE3A.png" xlink:type="simple" xlink:show="embed" xlink:actuate="onLoad"/></draw:frame><text:span text:style-name="Tipo_20_de_20_letra_20_predefinido_20_do_20_parágrafo"><text:span text:style-name="MT1"> <text:s text:c="7"/></text:span></text:span><text:span text:style-name="Tipo_20_de_20_letra_20_predefinido_20_do_20_parágrafo"><text:span text:style-name="MT2"><text:s text:c="14"/>Organização:</text:span></text:span></text:p>
      </style:header>
      <style:footer>
        <text:p text:style-name="MP2"><text:span text:style-name="Tipo_20_de_20_letra_20_predefinido_20_do_20_parágrafo"><text:span text:style-name="MT3"/></text:span></text:p>
        <text:p text:style-name="MP3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2$Win32 OpenOffice.org_project/4112m1$Build-9809</meta:generator>
    <meta:initial-creator>Lara</meta:initial-creator>
    <meta:creation-date>2016-05-11T12:57:00Z</meta:creation-date>
    <dc:date>2022-05-27T08:45:57.38</dc:date>
    <meta:editing-cycles>9</meta:editing-cycles>
    <meta:editing-duration>PT12M26S</meta:editing-duration>
    <meta:document-statistic meta:table-count="0" meta:image-count="1" meta:object-count="0" meta:page-count="1" meta:paragraph-count="18" meta:word-count="103" meta:character-count="11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Formulário%20de%20inscrição.odt/Normal"/>
  </office:meta>
</office:document-meta>
</file>